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Нормален" style:master-page-name="MP0" style:family="paragraph">
      <style:paragraph-properties fo:break-before="page" fo:text-align="center" fo:margin-bottom="0in" fo:line-height="100%"/>
    </style:style>
    <style:style style:name="T2"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style:style>
    <style:style style:name="P3" style:parent-style-name="Нормален"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fo:language="en" fo:country="US"/>
    </style:style>
    <style:style style:name="P4" style:parent-style-name="Нормален"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5" style:parent-style-name="Нормален"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bg" style:country-asian="BG"/>
    </style:style>
    <style:style style:name="P6" style:parent-style-name="Нормален" style:family="paragraph">
      <style:paragraph-properties fo:text-align="justify" fo:margin-bottom="0in" fo:line-height="100%"/>
    </style:style>
    <style:style style:name="T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 style:parent-style-name="Шрифтнаабзацапоподразбиране" style:family="text">
      <style:text-properties style:font-name="Times New Roman" style:font-name-asian="Times New Roman" style:font-name-complex="Times New Roman" style:text-position="sub 66.6%" fo:font-size="12pt" style:font-size-asian="12pt" style:font-size-complex="12pt" style:language-asian="bg" style:country-asian="BG"/>
    </style:style>
    <style:style style:name="T1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1" style:parent-style-name="Нормален"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bg" style:country-asian="BG"/>
    </style:style>
    <style:style style:name="P12" style:parent-style-name="Нормален"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bg" style:country-asian="BG"/>
    </style:style>
    <style:style style:name="P13" style:parent-style-name="Нормален"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bg" style:country-asian="BG"/>
    </style:style>
    <style:style style:name="P14" style:parent-style-name="Нормален"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5" style:parent-style-name="Нормален" style:list-style-name="LFO2"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bg" style:country-asian="BG"/>
    </style:style>
    <style:style style:name="P16" style:parent-style-name="Нормален" style:list-style-name="LFO2" style:family="paragraph">
      <style:paragraph-properties fo:text-align="justify" fo:margin-bottom="0in" fo:line-height="100%"/>
    </style:style>
    <style:style style:name="T1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8" style:parent-style-name="Шрифтнаабзацапоподразбиране" style:family="text">
      <style:text-properties style:font-name="Times New Roman" style:font-name-asian="Calibri" style:font-name-complex="Times New Roman" fo:font-size="12pt" style:font-size-asian="12pt" style:font-size-complex="12pt"/>
    </style:style>
    <style:style style:name="P19" style:parent-style-name="Нормален" style:list-style-name="LFO2" style:family="paragraph">
      <style:paragraph-properties fo:text-align="justify" fo:margin-bottom="0in" fo:line-height="100%"/>
    </style:style>
    <style:style style:name="T20" style:parent-style-name="Шрифтнаабзацапоподразбиране" style:family="text">
      <style:text-properties style:font-name="Times New Roman" style:font-name-asian="Calibri" style:font-name-complex="Times New Roman" fo:font-size="12pt" style:font-size-asian="12pt" style:font-size-complex="12pt"/>
    </style:style>
    <style:style style:name="P21" style:parent-style-name="Нормален" style:list-style-name="LFO2"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bg" style:country-asian="BG"/>
    </style:style>
    <style:style style:name="P22" style:parent-style-name="Нормален"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bg" style:country-asian="BG"/>
    </style:style>
    <style:style style:name="P23" style:parent-style-name="Нормален" style:family="paragraph">
      <style:paragraph-properties fo:text-align="justify" fo:margin-bottom="0in" fo:line-height="100%"/>
    </style:style>
    <style:style style:name="T2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25" style:parent-style-name="Нормален"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bg" style:country-asian="BG"/>
    </style:style>
    <style:style style:name="P26" style:parent-style-name="Нормален" style:list-style-name="LFO1" style:family="paragraph">
      <style:paragraph-properties fo:text-align="justify" fo:margin-bottom="0in" fo:line-height="100%" fo:text-indent="0.25in"/>
    </style:style>
    <style:style style:name="T2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9" style:parent-style-name="Нормален" style:family="paragraph">
      <style:paragraph-properties fo:text-align="justify" fo:margin-bottom="0in" fo:line-height="100%"/>
    </style:style>
    <style:style style:name="T3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1" style:parent-style-name="Шрифтнаабзацапоподразбиране" style:family="text">
      <style:text-properties style:font-name="Times New Roman" style:font-name-asian="Calibri" style:font-name-complex="Times New Roman" fo:font-size="12pt" style:font-size-asian="12pt" style:font-size-complex="12pt"/>
    </style:style>
    <style:style style:name="T32" style:parent-style-name="Шрифтнаабзацапоподразбиране" style:family="text">
      <style:text-properties style:font-name="Times New Roman" style:font-name-asian="Calibri" style:font-name-complex="Times New Roman" fo:font-size="12pt" style:font-size-asian="12pt" style:font-size-complex="12pt"/>
    </style:style>
    <style:style style:name="P33" style:parent-style-name="Нормален" style:list-style-name="LFO1" style:family="paragraph">
      <style:paragraph-properties fo:text-align="justify" fo:margin-bottom="0in" fo:line-height="100%" fo:text-indent="0.25in">
        <style:tab-stops>
          <style:tab-stop style:type="left" style:position="-0.25in"/>
        </style:tab-stops>
      </style:paragraph-properties>
    </style:style>
    <style:style style:name="T3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6" style:parent-style-name="Шрифтнаабзацапоподразбиране" style:family="text">
      <style:text-properties style:font-name="Times New Roman" style:font-name-asian="Calibri" style:font-name-complex="Times New Roman" fo:font-size="12pt" style:font-size-asian="12pt" style:font-size-complex="12pt"/>
    </style:style>
    <style:style style:name="P37" style:parent-style-name="Нормален" style:family="paragraph">
      <style:paragraph-properties fo:text-align="justify" fo:margin-bottom="0in" fo:line-height="100%">
        <style:tab-stops>
          <style:tab-stop style:type="left" style:position="0.25in"/>
        </style:tab-stops>
      </style:paragraph-properties>
      <style:text-properties style:font-name="Times New Roman" style:font-name-asian="Calibri" style:font-name-complex="Times New Roman" fo:font-size="12pt" style:font-size-asian="12pt" style:font-size-complex="12pt"/>
    </style:style>
    <style:style style:name="P38" style:parent-style-name="Нормален" style:family="paragraph">
      <style:paragraph-properties fo:text-align="justify" fo:margin-bottom="0in" fo:line-height="100%" fo:margin-left="0.5in">
        <style:tab-stops/>
      </style:paragraph-properties>
    </style:style>
    <style:style style:name="T3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40" style:parent-style-name="Нормален" style:family="paragraph">
      <style:paragraph-properties fo:text-align="justify" fo:margin-bottom="0in" fo:line-height="100%"/>
    </style:style>
    <style:style style:name="T4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42" style:parent-style-name="Нормален" style:family="paragraph">
      <style:paragraph-properties fo:text-align="justify" fo:margin-bottom="0in" fo:line-height="100%" fo:margin-left="0.5in">
        <style:tab-stops/>
      </style:paragraph-properties>
    </style:style>
    <style:style style:name="T4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44" style:parent-style-name="Нормален" style:family="paragraph">
      <style:paragraph-properties fo:text-align="justify" fo:margin-bottom="0in" fo:line-height="100%"/>
    </style:style>
    <style:style style:name="T4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46" style:parent-style-name="Нормален" style:family="paragraph">
      <style:paragraph-properties fo:text-align="justify" fo:margin-bottom="0in" fo:line-height="100%" fo:margin-left="0.5in">
        <style:tab-stops/>
      </style:paragraph-properties>
    </style:style>
    <style:style style:name="T4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48" style:parent-style-name="Нормален"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bg" style:country-asian="BG"/>
    </style:style>
    <style:style style:name="P49" style:parent-style-name="Нормален" style:family="paragraph">
      <style:paragraph-properties fo:text-align="justify" fo:margin-bottom="0in" fo:line-height="100%" fo:margin-left="0.5in">
        <style:tab-stops/>
      </style:paragraph-properties>
    </style:style>
    <style:style style:name="T5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51" style:parent-style-name="Нормален"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bg" style:country-asian="BG"/>
    </style:style>
    <style:style style:name="P52" style:parent-style-name="Нормален" style:family="paragraph">
      <style:paragraph-properties fo:text-align="justify" fo:margin-bottom="0in" fo:line-height="100%" fo:margin-left="0.5in">
        <style:tab-stops/>
      </style:paragraph-properties>
    </style:style>
    <style:style style:name="T5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54" style:parent-style-name="Нормален"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bg" style:country-asian="BG"/>
    </style:style>
    <style:style style:name="P55" style:parent-style-name="Нормален" style:family="paragraph">
      <style:paragraph-properties fo:text-align="justify" fo:margin-bottom="0in" fo:line-height="100%" fo:margin-left="0.5in">
        <style:tab-stops/>
      </style:paragraph-properties>
    </style:style>
    <style:style style:name="T5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57" style:parent-style-name="Нормален"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bg" style:country-asian="BG"/>
    </style:style>
    <style:style style:name="P58" style:parent-style-name="Нормален" style:family="paragraph">
      <style:paragraph-properties fo:text-align="justify" fo:margin-bottom="0in" fo:line-height="100%" fo:margin-left="0.5in">
        <style:tab-stops/>
      </style:paragraph-properties>
    </style:style>
    <style:style style:name="T5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60" style:parent-style-name="Нормален"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bg" style:country-asian="BG"/>
    </style:style>
    <style:style style:name="P61" style:parent-style-name="Нормален" style:list-style-name="LFO1" style:family="paragraph">
      <style:paragraph-properties fo:margin-bottom="0in" fo:line-height="100%"/>
    </style:style>
    <style:style style:name="T6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64" style:parent-style-name="Нормален" style:list-style-name="LFO1" style:family="paragraph">
      <style:paragraph-properties fo:text-align="justify" fo:margin-bottom="0in" fo:line-height="100%" fo:text-indent="0.25in"/>
    </style:style>
    <style:style style:name="T6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67" style:parent-style-name="Нормален" style:list-style-name="LFO1" style:family="paragraph">
      <style:paragraph-properties fo:text-align="justify" fo:margin-bottom="0in" fo:line-height="100%" fo:text-indent="0.25in"/>
    </style:style>
    <style:style style:name="T6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70" style:parent-style-name="Нормален"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bg" style:country-asian="BG"/>
    </style:style>
    <style:style style:name="P71" style:parent-style-name="Нормален" style:list-style-name="LFO1" style:family="paragraph">
      <style:paragraph-properties fo:text-align="justify" fo:margin-bottom="0in" fo:line-height="100%" fo:text-indent="0.25in"/>
    </style:style>
    <style:style style:name="T7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74" style:parent-style-name="Нормален"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bg" style:country-asian="BG"/>
    </style:style>
    <style:style style:name="P75" style:parent-style-name="Нормален" style:list-style-name="LFO1" style:family="paragraph">
      <style:paragraph-properties fo:text-align="justify" fo:margin-bottom="0in" fo:line-height="100%" fo:text-indent="0.25in"/>
    </style:style>
    <style:style style:name="T7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78" style:parent-style-name="Нормален" style:list-style-name="LFO1" style:family="paragraph">
      <style:paragraph-properties fo:margin-bottom="0in" fo:line-height="100%"/>
    </style:style>
    <style:style style:name="T7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8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81" style:parent-style-name="Нормален" style:family="paragraph">
      <style:paragraph-properties fo:margin-bottom="0in" fo:line-height="100%"/>
    </style:style>
    <style:style style:name="T8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83" style:parent-style-name="Нормален" style:list-style-name="LFO1" style:family="paragraph">
      <style:paragraph-properties fo:text-align="justify" fo:margin-bottom="0in" fo:line-height="100%" fo:text-indent="0.25in"/>
    </style:style>
    <style:style style:name="T8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8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88" style:parent-style-name="Нормален"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bg" style:country-asian="BG"/>
    </style:style>
    <style:style style:name="P89" style:parent-style-name="Нормален" style:list-style-name="LFO1" style:family="paragraph">
      <style:paragraph-properties fo:text-align="justify" fo:margin-bottom="0in" fo:line-height="100%" fo:text-indent="0.25in"/>
    </style:style>
    <style:style style:name="T9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9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92" style:parent-style-name="Нормален"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bg" style:country-asian="BG"/>
    </style:style>
    <style:style style:name="P93" style:parent-style-name="Нормален" style:list-style-name="LFO1" style:family="paragraph">
      <style:paragraph-properties fo:text-align="justify" fo:margin-bottom="0in" fo:line-height="100%" fo:text-indent="0.25in"/>
    </style:style>
    <style:style style:name="T9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9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96" style:parent-style-name="Нормален"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bg" style:country-asian="BG"/>
    </style:style>
    <style:style style:name="P97" style:parent-style-name="Нормален" style:list-style-name="LFO1" style:family="paragraph">
      <style:paragraph-properties fo:text-align="justify" fo:margin-bottom="0in" fo:line-height="100%" fo:text-indent="0.25in"/>
    </style:style>
    <style:style style:name="T9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9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00" style:parent-style-name="Нормален" style:family="paragraph">
      <style:paragraph-properties fo:text-align="justify" fo:margin-bottom="0in" fo:line-height="100%"/>
    </style:style>
    <style:style style:name="T10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02" style:parent-style-name="Нормален"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bg" style:country-asian="BG"/>
    </style:style>
    <style:style style:name="P103" style:parent-style-name="Нормален"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bg" style:country-asian="BG"/>
    </style:style>
    <style:style style:name="P104" style:parent-style-name="Нормален" style:family="paragraph">
      <style:paragraph-properties fo:text-align="justify" fo:margin-bottom="0in" fo:line-height="100%" fo:text-indent="0.4923in"/>
    </style:style>
    <style:style style:name="T10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06" style:parent-style-name="Нормален" style:family="paragraph">
      <style:paragraph-properties fo:text-align="justify" fo:margin-bottom="0in" fo:line-height="100%" fo:text-indent="0.4923in"/>
    </style:style>
    <style:style style:name="T10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11" style:parent-style-name="Нормален" style:family="paragraph">
      <style:paragraph-properties fo:text-align="justify" fo:margin-bottom="0in" fo:line-height="100%"/>
    </style:style>
    <style:style style:name="T11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bg" style:country-asian="BG"/>
    </style:style>
    <style:style style:name="T11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14" style:parent-style-name="Нормален" style:family="paragraph">
      <style:paragraph-properties fo:text-align="justify" fo:margin-bottom="0in" fo:line-height="100%"/>
    </style:style>
    <style:style style:name="T11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bg" style:country-asian="BG"/>
    </style:style>
    <style:style style:name="P116" style:parent-style-name="Нормален" style:family="paragraph">
      <style:paragraph-properties fo:margin-bottom="0in" fo:line-height="100%"/>
    </style:style>
  </office:automatic-styles>
  <office:body>
    <office:text text:use-soft-page-breaks="true">
      <text:p text:style-name="P1"><text:span text:style-name="T2">ТЕХНИЧЕСКА СПЕЦИФИКАЦИЯ:</text:span></text:p>
      <text:p text:style-name="P3"/>
      <text:p text:style-name="P4">Обхват на рехабилитационните работи</text:p>
      <text:p text:style-name="P5">При спазване на границите на застрояване в посочения участък да се предвидят:</text:p>
      <text:p text:style-name="P6"><text:span text:style-name="T7">•</text:span><text:span text:style-name="T8"><text:tab/>За оразмерителен кораб L=125 м. и t</text:span><text:span text:style-name="T9">газене</text:span><text:span text:style-name="T10">=2.60 м. да се достигне на необходимите дълбочини;</text:span></text:p>
      <text:p text:style-name="P11">•<text:tab/>Да се реконструират съществуващите стени, с оглед осигуряване на достъпна среда до установените понтони и мостове;</text:p>
      <text:p text:style-name="P12">•<text:tab/>Да се надстрои насипното равнище зад стените на незаливаема кота или с обезпеченост 1% като се определи степента на риска <text:s/>за обслужващите обекти;</text:p>
      <text:p text:style-name="P13">• <text:s text:c="9"/>Обхват на проектното решение – брегова ивица, с дължина 500 м. по брега на р. Дунав в границите на гр. Русе от км. 498,850 до км. 495,350 от районирането на реката.</text:p>
      <text:p text:style-name="P14">Изходни данни:</text:p>
      <text:list text:style-name="LFO2" text:continue-numbering="true">
        <text:list-item>
          <text:p text:style-name="P15">Разработен и одобрен ПУП за крайбрежната зона;</text:p>
        </text:list-item>
        <text:list-item>
          <text:p text:style-name="P16"><text:span text:style-name="T17">Геоложки доклад,<text:s/></text:span><text:span text:style-name="T18">включващ инженерно-геоложки проучвания за бреговата ивица;</text:span></text:p>
        </text:list-item>
        <text:list-item>
          <text:p text:style-name="P19"><text:span text:style-name="T20">Геодезическа и хидрографска снимка на района;</text:span></text:p>
        </text:list-item>
        <text:list-item>
          <text:p text:style-name="P21">Идеен инвестиционен проект за обекта;</text:p>
        </text:list-item>
      </text:list>
      <text:p text:style-name="P22"/>
      <text:p text:style-name="P23"><text:span text:style-name="T24">Изисквания към проекта:</text:span></text:p>
      <text:p text:style-name="P25">Проектът да се изготви в съответствие с изискванията на Наредба 4/2001 за обхвата и съдържанието на инвестиционните проекти и да съдържа проектни части, както следва:</text:p>
      <text:list text:style-name="LFO1" text:continue-numbering="true">
        <text:list-item>
          <text:p text:style-name="P26"><text:span text:style-name="T27">Проект по част Геодезическа</text:span><text:span text:style-name="T28"><text:s/>– Да бъде дадено проектно решение<text:s/></text:span></text:p>
        </text:list-item>
      </text:list>
      <text:p text:style-name="P29"><text:span text:style-name="T30">за вертикална планировка в обхвата на проекта на база предоставените изходни данни. При необходимост да бъде извършено ново геодезическо замерване;</text:span><text:span text:style-name="T31"><text:tab/></text:span><text:span text:style-name="T32"><text:tab/></text:span></text:p>
      <text:list text:style-name="LFO1" text:continue-numbering="true">
        <text:list-item>
          <text:p text:style-name="P33"><text:span text:style-name="T34">Проект по част Хидротехническа</text:span><text:span text:style-name="T35"><text:s/></text:span><text:span text:style-name="T36">– включваща хидротехническо<text:s/></text:span></text:p>
        </text:list-item>
      </text:list>
      <text:p text:style-name="P37">съоръжение кейова стена по бреговата ивица в указания участък, като се спазват следните изисквания на настоящото задание:</text:p>
      <text:p text:style-name="P38"><text:span text:style-name="T39">- изготвяне проект за гравитачна земно-насипна кейова стена „дунавски<text:s/></text:span></text:p>
      <text:p text:style-name="P40"><text:span text:style-name="T41">тип“, надеждно защитена от водите на р. Дунав, изпълнена с минимум мокри процеси на обекта.</text:span></text:p>
      <text:p text:style-name="P42"><text:span text:style-name="T43">- <text:s/>кейовата стена да бъде конструирана с 3 броя корабни места с<text:s/></text:span></text:p>
      <text:p text:style-name="P44"><text:span text:style-name="T45">възможности за <text:s/>монтиране, от корабните оператори в бъдеще, на понтонно-мостови корабоприемни съоръжения, предмет на други специализирани проекти.</text:span></text:p>
      <text:p text:style-name="P46"><text:span text:style-name="T47">- кейовата стена да бъде оразмерена за прием на кораби с дължина до 125<text:s/></text:span></text:p>
      <text:p text:style-name="P48">м., дълбочина на газене 2,60 м., товароспособност и водоизместимост на кораба – съобразени с изискванията на АППД и други контролни органи;<text:s/></text:p>
      <text:p text:style-name="P49"><text:span text:style-name="T50">- <text:s/>кейовата стена да бъде оборудвана с необходимите превързочни и<text:s/></text:span></text:p>
      <text:p text:style-name="P51">предпазни устройства за приставане на корабите както при ниски, така и при високи води.</text:p>
      <text:p text:style-name="P52"><text:span text:style-name="T53">- <text:s text:c="2"/>зад стената, в посока градската зона, да се проектира стоманобетонова<text:s/></text:span></text:p>
      <text:p text:style-name="P54">настилка тежък тип за движение на колона товарни камиони с параметри НК300, или тежко ПС НК800 с широчина по границите на одобрения ПУП за крайбрежната зона.</text:p>
      <text:p text:style-name="P55"><text:span text:style-name="T56">- проектното решение да бъде съобразено с проектното решение на<text:s/></text:span></text:p>
      <text:soft-page-break/>
      <text:p text:style-name="P57">крайбрежната ивица: обект: “Рехабилитация и изграждане на зона за обществен отдих по крайбрежна ивица в района на ж.п. прелеза на речна гара до ул. “Мостова”, гр. Русе – първи, втори и трети етап”, разработено по проект „Техническа помощ в подкрепа на Община Русе за програмен период 2014-2020г.“, осъществен с финансовата подкрепа на Оперативна програма „Регионално развитие” 2007-2013 г., като бъде предвидено и обезопасяване на кейовата стена посредством парапет или друг еквивалентен начин;</text:p>
      <text:p text:style-name="P58"><text:span text:style-name="T59">- да се фиксира кота преливен ръб стена, съобразена с изискванията на<text:s/></text:span></text:p>
      <text:p text:style-name="P60">Община Русе и АППД, за да се съгласуват вертикалните планировки на изработени и бъдещи проекти;</text:p>
      <text:list text:style-name="LFO1" text:continue-numbering="true">
        <text:list-item>
          <text:p text:style-name="P61"><text:span text:style-name="T62">Проект по част Геология на шелфа</text:span><text:span text:style-name="T63"><text:s/>– при необходимост;</text:span></text:p>
        </text:list-item>
        <text:list-item>
          <text:p text:style-name="P64"><text:span text:style-name="T65">Проект по част Консрукции</text:span><text:span text:style-name="T66"><text:s/>– при необходимост;</text:span></text:p>
        </text:list-item>
        <text:list-item>
          <text:p text:style-name="P67"><text:span text:style-name="T68">Проект по част Пътна</text:span><text:span text:style-name="T69"><text:s/>- при необходимост от реконструкция на<text:s/></text:span></text:p>
        </text:list-item>
      </text:list>
      <text:p text:style-name="P70">съществуващата пътната инфраструктура;<text:s/></text:p>
      <text:list text:style-name="LFO1" text:continue-numbering="true">
        <text:list-item>
          <text:p text:style-name="P71"><text:span text:style-name="T72">Проект по част Паркоустрояване и благоустрояване</text:span><text:span text:style-name="T73"><text:s/>– при</text:span></text:p>
        </text:list-item>
      </text:list>
      <text:p text:style-name="P74">необходимост;</text:p>
      <text:list text:style-name="LFO1" text:continue-numbering="true">
        <text:list-item>
          <text:p text:style-name="P75"><text:span text:style-name="T76">Проект по част Електро</text:span><text:span text:style-name="T77"><text:s/>- площадкови мрежи и съоръжения;</text:span></text:p>
        </text:list-item>
        <text:list-item>
          <text:p text:style-name="P78"><text:span text:style-name="T79">Проект по част ВиК</text:span><text:span text:style-name="T80"><text:s/>– в съответствие с проекта по част „Пътна“ и/или<text:s/></text:span></text:p>
        </text:list-item>
      </text:list>
      <text:p text:style-name="P81"><text:span text:style-name="T82">„Геодезическа“, да се изготви проект за водоснабдяване на 3 корабни места“ и отвеждане на повърхностните води зад кейовата стена към зелените площи или към канализация;</text:span></text:p>
      <text:list text:style-name="LFO1" text:continue-numbering="true">
        <text:list-item>
          <text:p text:style-name="P83"><text:span text:style-name="T84">Проект по част Временна организация на движението</text:span><text:span text:style-name="T85"><text:s/></text:span><text:span text:style-name="T86">–</text:span><text:span text:style-name="T87"><text:s/></text:span></text:p>
        </text:list-item>
      </text:list>
      <text:p text:style-name="P88">съгласно изискванията на „Наредба №3/16.08.2010г. за временната организация и безопасността на движението при извършване на строителни и монтажни работи по пътищата и улиците;</text:p>
      <text:list text:style-name="LFO1" text:continue-numbering="true">
        <text:list-item>
          <text:p text:style-name="P89"><text:span text:style-name="T90">Проект по част „План за безопасност и здраве”</text:span><text:span text:style-name="T91"><text:s/>- подробна<text:s/></text:span></text:p>
        </text:list-item>
      </text:list>
      <text:p text:style-name="P92">технология за изпълнение на хидротехническите работи;</text:p>
      <text:list text:style-name="LFO1" text:continue-numbering="true">
        <text:list-item>
          <text:p text:style-name="P93"><text:span text:style-name="T94">Проект по част „Пожарна безопасност”</text:span><text:span text:style-name="T95"><text:s/>- обхват и съдържание,<text:s/></text:span></text:p>
        </text:list-item>
      </text:list>
      <text:p text:style-name="P96">определени съгласно приложение № 3 от Наредба № Із-1971 от 29 октомври 2009 г. за строително-технически правила и норми за осигуряване на бeзопасност при пожар;</text:p>
      <text:list text:style-name="LFO1" text:continue-numbering="true">
        <text:list-item>
          <text:p text:style-name="P97"><text:span text:style-name="T98">Проект по част ПУСО</text:span><text:span text:style-name="T99"><text:s/>- да се изготви План за управление на<text:s/></text:span></text:p>
        </text:list-item>
      </text:list>
      <text:p text:style-name="P100"><text:span text:style-name="T101">строителни отпадъци в обхват и съдържание, определени с Наредбата за управление на строителните отпадъци и за влагане на рециклирани строителни материали;</text:span></text:p>
      <text:p text:style-name="P102"/>
      <text:p text:style-name="P103">Към проекта да се изготви сметна документация, съответстваща на инвестиционния проект и подписана от проектанта на обекта, съдържаща количествено-стойностни сметки за всички видове строително-монтажни работи.</text:p>
      <text:p text:style-name="P104"><text:span text:style-name="T105">Съгласуването на инвестиционните проекти е задължение на Възложителя със съдействие на Изпълнителя с всички заинтересовани страни, както и с необходимите експлоатационни дружества и инстанции. Таксите за съгласуване са за сметка на Община Русе. В срока за изпълнение не се включва времето, необходимо за съгласуване на изготвения проект с експлоатационните дружества и инстанции.</text:span></text:p>
      <text:p text:style-name="P106"><text:span text:style-name="T107">Проектът да се представи на хартиен носител (в пет екземпляра) и на цифров носител (един брой), в който графичната и текстова част на всяка специалност от проекта са представени във съответните файлови формати: за<text:s/></text:span><text:soft-page-break/><text:span text:style-name="T108">чертежи – DWG,<text:s/></text:span><text:span text:style-name="T109">PDF</text:span><text:span text:style-name="T110">; за челен лист, титулна страница, обяснителна записка, изчисления, количествени сметки - DOC/XLS или DOCX/XLSX.</text:span></text:p>
      <text:p text:style-name="P111"><text:span text:style-name="T112">Забележка:</text:span><text:span text:style-name="T113"><text:s/>Навсякъде в техническата спецификация или в други части на документацията за участие, където се съдържа посочване на конкретен модел, източник, процес, търговска марка, патент, тип, произход или производство, което би довело до облагодетелстване или елиминирането на определени лица или продукти, да се чете и разбира „или еквивалент“.</text:span></text:p>
      <text:p text:style-name="P114"><text:span text:style-name="T115">NB: Техническият инвестиционен проект следва да е разработен в обхват и обем, съответстващ на изискванията по чл. 142, ал. 2 от ЗУТ и позволяващ на Възложителя да получи разрешение за строеж.</text:span></text:p>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Нормален" style:display-name="Нормален" style:family="paragraph">
      <style:text-properties fo:hyphenate="false"/>
    </style:style>
    <style:style style:name="Шрифтнаабзацапоподразбиране" style:display-name="Шрифт на абзаца по подразбиране"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1812in" fo:margin-left="0.9847in" fo:margin-bottom="0.984in" fo:margin-right="1.47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7-04-06T07:23:00Z</meta:creation-date>
    <dc:date>2017-04-06T07:25:00Z</dc:date>
    <meta:template xlink:href="Normal" xlink:type="simple"/>
    <meta:editing-cycles>1</meta:editing-cycles>
    <meta:editing-duration>PT120S</meta:editing-duration>
    <meta:document-statistic meta:page-count="3" meta:paragraph-count="11" meta:word-count="896" meta:character-count="5993" meta:row-count="42" meta:non-whitespace-character-count="5108"/>
  </office:meta>
</office:document-meta>
</file>